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5.00%" fo:text-align="left" fo:margin-left="36.00pt" fo:text-indent="0.00pt" fo:margin-bottom="8.00pt"/>
    </style: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left" fo:margin-left="36.00pt" fo:text-indent="0.00pt" fo:margin-bottom="8.00pt"/>
    </style:style>
    <style:style style:name="P5" style:family="paragraph">
      <style:paragraph-properties fo:line-height="105.00%" fo:text-align="left" fo:margin-left="18.00pt" fo:text-indent="0.00pt" fo:margin-bottom="8.00pt"/>
    </style:style>
    <style:style style:name="P6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REZULTATI 8. RAZREDI</text:span></text:p>
      <text:p text:style-name="P1"><text:span text:style-name="T3"/></text:p>
      <text:p text:style-name="P1"><text:span text:style-name="T4">1 . DOMINIK PAVI</text:span><text:span text:style-name="T5">Ć<text:s text:c="26"/>1.<text:s text:c="2"/>IVA IGNAC</text:span></text:p>
      <text:p text:style-name="P1"><text:span text:style-name="T6">2. SRETAN OR</text:span><text:span text:style-name="T7">ŠOŠ<text:s text:c="28"/>2. NIKA ŠEGOVIĆ</text:span></text:p>
      <text:p text:style-name="P1"><text:span text:style-name="T8">3. MATIJA<text:s/></text:span><text:span text:style-name="T9">ŠPIRANEC<text:s text:c="23"/>3. MAJA ŠTRUKELJ</text:span></text:p>
      <text:p text:style-name="P1"><text:span text:style-name="T10">4. KARLO PALFI<text:s text:c="32"/>4. EMA HORVAT</text:span></text:p>
      <text:p text:style-name="P1"><text:span text:style-name="T10">5. LUKA LEPEN<text:s text:c="33"/>5. LAURA HERMAN</text:span></text:p>
      <text:p text:style-name="P1"><text:span text:style-name="T10">6. IVAN FABIJANI</text:span><text:span text:style-name="T11">Ć<text:s text:c="26"/>6. ELVIRA ORŠOŠ</text:span></text:p>
      <text:p text:style-name="P1"><text:span text:style-name="T12">7. FILIP IGNAC<text:s text:c="33"/>7. LANA KOLARI</text:span><text:span text:style-name="T13">Ć</text:span></text:p>
      <text:p text:style-name="P1"><text:span text:style-name="T14">8. BORNA JURI</text:span><text:span text:style-name="T15">ČAN<text:s text:c="25"/>8. PATRICIJA ORŠOŠ</text:span></text:p>
      <text:p text:style-name="P1"><text:span text:style-name="T16">9. VIKTOR KALANJO</text:span><text:span text:style-name="T17">Š</text:span></text:p>
      <text:p text:style-name="P1"><text:span text:style-name="T18"/></text:p>
      <text:p text:style-name="P1"><text:span text:style-name="T18"/></text:p>
      <text:p text:style-name="P1"><text:span text:style-name="T19">REZULTATI 7. RAZREDI</text:span></text:p>
      <text:p text:style-name="P1"><text:span text:style-name="T20"/></text:p>
      <text:p text:style-name="P1"><text:span text:style-name="T20"/></text:p>
      <text:p text:style-name="P1"><text:span text:style-name="T21">1. RAHELA VARGA<text:s text:c="18"/>1. ANDREAS IGNAC</text:span></text:p>
      <text:p text:style-name="P1"><text:span text:style-name="T21">2. KASIA GAJNIK<text:s text:c="22"/>2. MARIN KOVA</text:span><text:span text:style-name="T22">Č</text:span></text:p>
      <text:p text:style-name="P1"><text:span text:style-name="T23">3. TESA IGNAC<text:s text:c="24"/>3. DARIJO HORVAT</text:span></text:p>
      <text:p text:style-name="P1"><text:span text:style-name="T23">4. LANA PALFI<text:s text:c="25"/>4. MATIJA BALOG</text:span></text:p>
      <text:p text:style-name="P1"><text:span text:style-name="T23">5. NINA MESARI</text:span><text:span text:style-name="T24">Ć<text:s text:c="20"/>5. ANTONIO IGNAC</text:span></text:p>
      <text:p text:style-name="P1"><text:span text:style-name="T25">6. KJARA OKRE</text:span><text:span text:style-name="T26">ŠA<text:s text:c="19"/>6. MARIJANO IGNAC</text:span></text:p>
      <text:p text:style-name="P1"><text:span text:style-name="T27">7. ZITA TOM</text:span><text:span text:style-name="T28">ŠIĆ<text:s text:c="23"/>7. SEBASTIJAN LEVAČIĆ</text:span></text:p>
      <text:p text:style-name="P1"><text:span text:style-name="T29">8. LORENA VRBANEC<text:s text:c="14"/>8. ROKO OKRE</text:span><text:span text:style-name="T30">ŠA</text:span></text:p>
      <text:p text:style-name="P1"><text:span text:style-name="T31">9. LORA OKRE</text:span><text:span text:style-name="T32">ŠA<text:s text:c="22"/>9. VILIM OKREŠA</text:span></text:p>
      <text:p text:style-name="P1"><text:span text:style-name="T33">10. VITA LESJAK<text:s text:c="25"/>10. DAVID JURAS</text:span></text:p>
      <text:p text:style-name="P1"><text:span text:style-name="T33">11. IVANA JURI</text:span><text:span text:style-name="T34">ČAN</text:span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6">REZULTATI<text:s/></text:span><text:span text:style-name="T37"><text:s/></text:span><text:span text:style-name="T38">6 . RAZREDI</text:span></text:p>
      <text:p text:style-name="P1"><text:span text:style-name="T39"/></text:p>
      <text:p text:style-name="P1"><text:span text:style-name="T39"/></text:p>
      <text:p text:style-name="P1"><text:span text:style-name="T39"/></text:p>
      <text:p text:style-name="P1"><text:span text:style-name="T40">1. MARTA MASTEN<text:s text:c="18"/>1. ERVIN<text:s/></text:span><text:span text:style-name="T41">ŠOLTIĆ</text:span></text:p>
      <text:p text:style-name="P1"><text:span text:style-name="T42">2. SARA PALFI<text:s text:c="28"/>2. FRAN STAMENKOVI</text:span><text:span text:style-name="T43">Ć</text:span></text:p>
      <text:p text:style-name="P1"><text:span text:style-name="T44">3. NELA KOZJAK<text:s text:c="25"/>3. JAKOV BRLEK</text:span></text:p>
      <text:p text:style-name="P1"><text:span text:style-name="T44">4. TARA LESJAK<text:s text:c="26"/>4. ROBERT IGNAC</text:span></text:p>
      <text:p text:style-name="P1"><text:span text:style-name="T44">5. TENA HORVAT<text:s text:c="23"/>5. LOVRO PAVI</text:span><text:span text:style-name="T45">Ć</text:span></text:p>
      <text:p text:style-name="P1"><text:span text:style-name="T46">6. MIA<text:s/></text:span><text:span text:style-name="T47">ŠTRUKELJ<text:s text:c="23"/>6. VANJA DOVEČER</text:span></text:p>
      <text:p text:style-name="P1"><text:span text:style-name="T48">7. VITA IVANOVI</text:span><text:span text:style-name="T49">Ć<text:s text:c="22"/>7. JAKOV HIŽMAN</text:span></text:p>
      <text:p text:style-name="P1"><text:span text:style-name="T50">8. DANIJELA JURAS<text:s text:c="20"/>8. LUCIJAN BORKOVI</text:span><text:span text:style-name="T51">Ć</text:span></text:p>
      <text:p text:style-name="P1"><text:span text:style-name="T52">9. LANA PAVI</text:span><text:span text:style-name="T53">Ć<text:s text:c="29"/>9 . MIHAJEL BALOG</text:span></text:p>
      <text:p text:style-name="P1"><text:span text:style-name="T54">10. ESMERALDA OR</text:span><text:span text:style-name="T55">ŠOŠ<text:s text:c="13"/>10. FRANKO POSAVEC</text:span></text:p>
      <text:p text:style-name="P1"><text:span text:style-name="T56">11. EMINA IGNAC<text:s text:c="23"/>11.<text:s/></text:span><text:span text:style-name="T57">ĐULIJANO IGNAC</text:span></text:p>
      <text:p text:style-name="P1"><text:span text:style-name="T58">12.<text:s/></text:span><text:span text:style-name="T59">ŽANET NOVAK</text:span></text:p>
      <text:p text:style-name="P1"><text:span text:style-name="T60">13. MELANI OR</text:span><text:span text:style-name="T61">ŠOŠ</text:span></text:p>
      <text:p text:style-name="P1"><text:span text:style-name="T62"/></text:p>
      <text:p text:style-name="P1"><text:span text:style-name="T62"/></text:p>
      <text:p text:style-name="P1"><text:span text:style-name="T62"/></text:p>
      <text:p text:style-name="P1"><text:span text:style-name="T63">REZULTATI 5. RAZREDI</text:span></text:p>
      <text:p text:style-name="P1"><text:span text:style-name="T64"/></text:p>
      <text:p text:style-name="P1"><text:span text:style-name="T64"/></text:p>
      <text:p text:style-name="P1"><text:span text:style-name="T65">1. ROMINA IGNAC<text:s text:c="32"/>1. SANDI OR</text:span><text:span text:style-name="T66">ŠOŠ</text:span></text:p>
      <text:p text:style-name="P1"><text:span text:style-name="T67">2. LEA IGNAC<text:s text:c="41"/>2. MARTIN OR</text:span><text:span text:style-name="T68">ŠOŠ</text:span></text:p>
      <text:p text:style-name="P1"><text:span text:style-name="T69">3. MANUELA OR</text:span><text:span text:style-name="T70">ŠOŠ<text:s text:c="29"/>3. LEONARDO KIĆMANOVIĆ</text:span></text:p>
      <text:p text:style-name="P1"><text:span text:style-name="T71">4. VALENTINA BOGDAN<text:s text:c="23"/>4.<text:s text:c="2"/>ANDREAS OR</text:span><text:span text:style-name="T72">ŠOŠ</text:span></text:p>
      <text:p text:style-name="P1"><text:span text:style-name="T73">5. VIKTORIJA OR</text:span><text:span text:style-name="T74">ŠOŠ<text:s text:c="29"/>5. EMANUEL BERTOVICH</text:span></text:p>
      <text:p text:style-name="P1"><text:span text:style-name="T75">6. VITA IVKOVI</text:span><text:span text:style-name="T76">Ć<text:s text:c="37"/>6. VESELKO ORŠOŠ</text:span></text:p>
      <text:p text:style-name="P1"><text:span text:style-name="T77">7. LJUBICA IGNAC<text:s text:c="34"/>7. NEVEN IGNAC</text:span></text:p>
      <text:p text:style-name="P1"><text:span text:style-name="T77">8. MILIJANA IGNAC<text:s text:c="32"/>8. DORIJAN<text:s text:c="2"/>OR</text:span><text:span text:style-name="T78">ŠOŠ</text:span></text:p>
      <text:p text:style-name="P1"><text:span text:style-name="T79">9. NIVES HORVAT<text:s text:c="35"/>9. MIHAEL NOVAK</text:span></text:p>
      <text:p text:style-name="P1"><text:span text:style-name="T79">10. VIKTORIJA KALANJO</text:span><text:span text:style-name="T80">Š<text:s text:c="21"/>10. ANDRIJANO ORŠOŠ</text:span></text:p>
      <text:p text:style-name="P2"><text:span text:style-name="T81"><text:s text:c="52"/>11. KARLO<text:s/></text:span><text:span text:style-name="T82">ŠPIRANEC</text:span></text:p>
      <text:p text:style-name="P2"><text:span text:style-name="T83"><text:s text:c="52"/>12. KARLO BOGDAN</text:span></text:p>
      <text:p text:style-name="P2"><text:span text:style-name="T83"><text:s text:c="52"/>13.<text:s text:c="2"/>DAVID IGNAC</text:span></text:p>
      <text:p text:style-name="P2"><text:span text:style-name="T83"><text:s text:c="52"/>14.<text:s text:c="3"/></text:span><text:span text:style-name="T84">ĐULIJANO IGNAC</text:span></text:p>
      <text:p text:style-name="P2"><text:span text:style-name="T84"/></text:p>
      <text:p text:style-name="P2"><text:span text:style-name="T84"/></text:p>
      <text:p text:style-name="P3"><text:span text:style-name="T85">REZULTATI<text:s/></text:span><text:span text:style-name="T86">4</text:span><text:span text:style-name="T87">. RAZREDI</text:span></text:p>
      <text:p text:style-name="P3"><text:span text:style-name="T87"/></text:p>
      <text:p text:style-name="P3"><text:span text:style-name="T88">1. ELENA ORŠOŠ<text:s text:c="41"/>1. DOMINIK IGNAC</text:span></text:p>
      <text:p text:style-name="P3"><text:span text:style-name="T88">2. LJUBICA ORŠOŠ<text:s text:c="38"/>2. ANTONIO IGNAC</text:span></text:p>
      <text:p text:style-name="P3"><text:span text:style-name="T88">3. ELIZABETA MELJNJAK<text:s text:c="27"/>3. MARKO IGNAC</text:span></text:p>
      <text:p text:style-name="P3"><text:span text:style-name="T88">4. RES DOVEČER<text:s text:c="41"/>4. TIBOR HORVAT</text:span></text:p>
      <text:p text:style-name="P3"><text:span text:style-name="T88">5. STELLA MAKAR<text:s text:c="38"/>5. LEONARDO IGNAC</text:span></text:p>
      <text:p text:style-name="P3"><text:span text:style-name="T88">6. ENOLA PINTARIĆ<text:s text:c="35"/>6. ANTONIJO KIĆMANOVIĆ</text:span></text:p>
      <text:p text:style-name="P3"><text:span text:style-name="T88">7. ZARA JURIČAN<text:s text:c="39"/>7. ALEKSANDAR ORŠOŠ</text:span></text:p>
      <text:p text:style-name="P3"><text:span text:style-name="T88">8. ANELA JEŠAREVIĆ<text:s text:c="34"/>8. ENIS ORŠOŠ</text:span></text:p>
      <text:p text:style-name="P3"><text:span text:style-name="T88">9. LORENA ORŠOŠ<text:s text:c="37"/>9. NIKO NOVAK</text:span></text:p>
      <text:p text:style-name="P3"><text:span text:style-name="T88">10. GABRIJELA IGNAC<text:s text:c="30"/>10. VITO PONGRAČIĆ</text:span></text:p>
      <text:p text:style-name="P3"><text:span text:style-name="T88">11. MARTA BRLEK<text:s text:c="37"/>11. DOMINIK IGNAC</text:span></text:p>
      <text:p text:style-name="P3"><text:span text:style-name="T88">12. MINA MISHA JERKOVIĆ</text:span></text:p>
      <text:p text:style-name="P3"><text:span text:style-name="T88">13. MARINA BALOG</text:span></text:p>
      <text:p text:style-name="P3"><text:span text:style-name="T88">14. IVONA MERC</text:span></text:p>
      <text:p text:style-name="P3"><text:span text:style-name="T88">15. BRUNA HORVAT</text:span></text:p>
      <text:p text:style-name="P3"><text:span text:style-name="T88">16. ALISA IGNAC</text:span></text:p>
      <text:p text:style-name="P3"><text:span text:style-name="T88">17. ROMINA HUM</text:span></text:p>
      <text:p text:style-name="P3"><text:span text:style-name="T88">18. MONIKA ORŠOŠ</text:span></text:p>
      <text:p text:style-name="P3"><text:span text:style-name="T88">19. HANA LASTAVEC</text:span></text:p>
      <text:p text:style-name="P3"><text:span text:style-name="T88">20. MANUELA BALOG</text:span></text:p>
      <text:p text:style-name="P3"><text:span text:style-name="T88">21. ANTONIJA IGNAC</text:span></text:p>
      <text:p text:style-name="P3"><text:span text:style-name="T88">22. ENA JURIČAN</text:span></text:p>
      <text:p text:style-name="P3"><text:span text:style-name="T88">23. LORENA ORŠOŠ</text:span></text:p>
      <text:p text:style-name="P3"><text:span text:style-name="T88"/></text:p>
      <text:p text:style-name="P3"><text:span text:style-name="T88"/></text:p>
      <text:p text:style-name="P3"><text:span text:style-name="T89">REZULTATI<text:s/></text:span><text:span text:style-name="T90">3</text:span><text:span text:style-name="T91">. RAZREDI</text:span></text:p>
      <text:p text:style-name="P3"><text:span text:style-name="T92"/></text:p>
      <text:p text:style-name="P3"><text:span text:style-name="T92">1. SARA PAVIĆ<text:s text:c="40"/>1. MARTIN PEJANOVIĆ</text:span></text:p>
      <text:p text:style-name="P3"><text:span text:style-name="T92">2. MARIJANA ORŠOŠ<text:s text:c="29"/>2. JAN OBADIĆ</text:span></text:p>
      <text:p text:style-name="P3"><text:span text:style-name="T92">3. JANA ORŠOŠ<text:s text:c="38"/>3. DOROTEO ORŠOŠ</text:span></text:p>
      <text:p text:style-name="P3"><text:span text:style-name="T92">4. JASMINA IGNAC<text:s text:c="32"/>4. DINO IGNAC</text:span></text:p>
      <text:p text:style-name="P3"><text:span text:style-name="T92">5. ANA IGNAC<text:s text:c="41"/>5. ROKO TOMŠIĆ</text:span></text:p>
      <text:p text:style-name="P3"><text:span text:style-name="T92">6. DOLORES IGNAC<text:s text:c="33"/>6. JURICA BALOG</text:span></text:p>
      <text:p text:style-name="P3"><text:span text:style-name="T92">7. NADIJA KOVAČ<text:s text:c="36"/>7. DENIS BALOG</text:span></text:p>
      <text:p text:style-name="P3"><text:span text:style-name="T92">8. JENIFER ORŠOŠ<text:s text:c="36"/>8. LOVRO TOMAŠIĆ</text:span></text:p>
      <text:p text:style-name="P3"><text:span text:style-name="T92">9. SARA KOVAČ<text:s text:c="40"/>9. FABIJAN ŽVORC</text:span></text:p>
      <text:p text:style-name="P3"><text:span text:style-name="T92">10. KARLA KIČMANOVIĆ<text:s text:c="25"/>10. DINO ORŠOŠ</text:span></text:p>
      <text:p text:style-name="P3"><text:span text:style-name="T92">11. DIJANA FLUJHAR<text:s text:c="32"/>11. JAN IGNAC</text:span></text:p>
      <text:p text:style-name="P3"><text:span text:style-name="T92">12. LARA KALANJOŠ<text:s text:c="33"/>12. ANDREAS IGNAC</text:span></text:p>
      <text:p text:style-name="P3"><text:span text:style-name="T92">13. JANA HORVAT<text:s text:c="36"/>13. KARLO BALOG</text:span></text:p>
      <text:p text:style-name="P3"><text:span text:style-name="T92">14. MILA PRSTEC<text:s text:c="38"/>14. ERVIN HORVAT</text:span></text:p>
      <text:p text:style-name="P3"><text:span text:style-name="T92">15. DOROTEA CIKATIĆ<text:s text:c="29"/>15. IVAN MARCIUŠ</text:span></text:p>
      <text:p text:style-name="P3"><text:span text:style-name="T92">16. VANESA NOVAK<text:s text:c="34"/>16. RENATO IGNAC</text:span></text:p>
      <text:p text:style-name="P3"><text:span text:style-name="T92">17. DOLORES ORŠOŠ<text:s text:c="33"/>17. KRUNO ORŠOŠ</text:span></text:p>
      <text:p text:style-name="P3"><text:span text:style-name="T92"><text:s text:c="70"/>18. JAN ORŠUŠ</text:span></text:p>
      <text:p text:style-name="P3"><text:span text:style-name="T92"/></text:p>
      <text:p text:style-name="P3"><text:span text:style-name="T92"/></text:p>
      <text:p text:style-name="P3"><text:span text:style-name="T92"/></text:p>
      <text:p text:style-name="P3"><text:span text:style-name="T93">REZULTATI<text:s/></text:span><text:span text:style-name="T94">2</text:span><text:span text:style-name="T95">. RAZREDI</text:span><text:span text:style-name="T96"/></text:p>
      <text:p text:style-name="P3"><text:span text:style-name="T97"/></text:p>
      <text:p text:style-name="P3"><text:span text:style-name="T98">1. TIA GABAJ<text:s text:c="38"/>1. NEO TIŠIĆ</text:span></text:p>
      <text:p text:style-name="P3"><text:span text:style-name="T98">2. ELENA IGNAC<text:s text:c="32"/>2. MATEO IGNAC</text:span></text:p>
      <text:p text:style-name="P3"><text:span text:style-name="T98">3. MARTINA KIĆMANOVIĆ<text:s text:c="14"/>3. ILAN PINTARIĆ</text:span></text:p>
      <text:p text:style-name="P3"><text:span text:style-name="T98">4. ZARA VRBANEC<text:s text:c="28"/>4. ANDREAS NOVAK</text:span></text:p>
      <text:p text:style-name="P3"><text:span text:style-name="T98">5. EMA MAGDALENIĆ<text:s text:c="21"/>5. DENIS HORVAT</text:span></text:p>
      <text:p text:style-name="P3"><text:span text:style-name="T98">6. VANESA HORVAT<text:s text:c="24"/>6. DORIJAN ORŠUŠ</text:span></text:p>
      <text:p text:style-name="P3"><text:span text:style-name="T98">7. ASJA NOVAK<text:s text:c="32"/>7. SANDI ORŠUŠ</text:span></text:p>
      <text:p text:style-name="P3"><text:span text:style-name="T98">8. KAROLINA ORŠOŠ<text:s text:c="23"/>8. ROBERT IGNAC</text:span></text:p>
      <text:p text:style-name="P3"><text:span text:style-name="T98">9. KARLA IGNAC<text:s text:c="31"/>9. DEJVI MAJTARE</text:span></text:p>
      <text:p text:style-name="P3"><text:span text:style-name="T98">10. DOROTEA ORŠOŠ<text:s text:c="21"/>10. LEO ORŠOŠ</text:span></text:p>
      <text:p text:style-name="P3"><text:span text:style-name="T98">11. AURORA DOLOVIĆ<text:s text:c="19"/>11. PARIS JEŠAREVIĆ</text:span></text:p>
      <text:p text:style-name="P3"><text:span text:style-name="T98">12. JUSTINA ORŠOŠ<text:s text:c="24"/>12. LEONARDO IGNAC</text:span></text:p>
      <text:p text:style-name="P3"><text:span text:style-name="T98">13. NARIN BOGDAN<text:s text:c="24"/>13. EMILIJANO IGNAC</text:span></text:p>
      <text:p text:style-name="P3"><text:span text:style-name="T98">14. HANA BALOG<text:s text:c="30"/>14. MARIN IGNAC</text:span></text:p>
      <text:p text:style-name="P3"><text:span text:style-name="T98"><text:s text:c="61"/>15. JONA KOZJAK</text:span><text:span text:style-name="T99"/></text:p>
      <text:p text:style-name="P3"><text:span text:style-name="T100"><text:s text:c="61"/>16. TIN ORŠUŠ</text:span></text:p>
      <text:p text:style-name="P3"><text:span text:style-name="T100"><text:s text:c="61"/>17. IVANO MERC</text:span></text:p>
      <text:p text:style-name="P3"><text:span text:style-name="T100"><text:s text:c="61"/>18. FILIP BALOG</text:span></text:p>
      <text:p text:style-name="P3"><text:span text:style-name="T100"><text:s text:c="61"/>19. MIHAEL ORŠOŠ</text:span></text:p>
      <text:p text:style-name="P3"><text:span text:style-name="T100"><text:s text:c="62"/>20. KARLO KALANJOŠ</text:span></text:p>
      <text:p text:style-name="P3"><text:span text:style-name="T100"/></text:p>
      <text:p text:style-name="P3"><text:span text:style-name="T100"/></text:p>
      <text:p text:style-name="P3"><text:span text:style-name="T100"/></text:p>
      <text:p text:style-name="P3"><text:span text:style-name="T101">REZULTATI</text:span><text:span text:style-name="T102"><text:s/></text:span><text:span text:style-name="T103"><text:s/></text:span><text:span text:style-name="T104">1</text:span><text:span text:style-name="T105">. RAZREDI</text:span></text:p>
      <text:p text:style-name="P3"><text:span text:style-name="T105"/></text:p>
      <text:p text:style-name="P3"><text:span text:style-name="T106">1. NELLA MAKAR<text:s text:c="35"/>1. IVANO JUROVIĆ</text:span></text:p>
      <text:p text:style-name="P3"><text:span text:style-name="T106">2. IZABEL IGNAC<text:s text:c="36"/>2. SILVIO CENER</text:span></text:p>
      <text:p text:style-name="P3"><text:span text:style-name="T106">3. MILA ŽOHAR<text:s text:c="39"/>3. FILIP ORŠUŠ</text:span></text:p>
      <text:p text:style-name="P3"><text:span text:style-name="T106">4. LETICIA DEŽĐEK<text:s text:c="31"/>4. TIN TIŠIĆ</text:span></text:p>
      <text:p text:style-name="P3"><text:span text:style-name="T106">5. DOROTEJA KIČMANOVIĆ<text:s text:c="16"/>5. EMILIJO IGNAC</text:span></text:p>
      <text:p text:style-name="P3"><text:span text:style-name="T106">6. MAJA BALOG<text:s text:c="39"/>6. KEVIN KIČMANOVIĆ</text:span></text:p>
      <text:p text:style-name="P3"><text:span text:style-name="T106">7. MELISA MAKAR<text:s text:c="34"/>7. KLAUDIO BOGDAN</text:span></text:p>
      <text:p text:style-name="P3"><text:span text:style-name="T106">8. BEATA BAKOŠ<text:s text:c="37"/>8. GABRIJEL JURIČAN</text:span></text:p>
      <text:p text:style-name="P3"><text:span text:style-name="T106">9. EDITA ORŠUŠ<text:s text:c="39"/>9. IVAN ORŠUŠ</text:span></text:p>
      <text:p text:style-name="P3"><text:span text:style-name="T106">10. HANA ZDOLEC<text:s text:c="34"/>10. MATIJA BOGDAN</text:span></text:p>
      <text:p text:style-name="P3"><text:span text:style-name="T106">11. JASMINA BALOG<text:s text:c="31"/>11. ERIK POKOPEC</text:span></text:p>
      <text:p text:style-name="P3"><text:span text:style-name="T106">12. LARISA HORVAT<text:s text:c="30"/>12. JAKOV NOVOSEL</text:span></text:p>
      <text:p text:style-name="P3"><text:span text:style-name="T106">13. LARISA ORŠUŠ<text:s text:c="34"/>13. MARIN JURIČAN</text:span></text:p>
      <text:p text:style-name="P3"><text:span text:style-name="T106">14. SUZANA IGNAC<text:s text:c="33"/>14. MARČEC MICHELANGELO</text:span></text:p>
      <text:p text:style-name="P3"><text:span text:style-name="T106">15. REBEKA CIKATIĆ<text:s text:c="29"/>15. JURICA HORVAT</text:span></text:p>
      <text:p text:style-name="P3"><text:span text:style-name="T106">16. LANA BERTOVICH<text:s text:c="27"/>16. SANTINO IGNAC</text:span></text:p>
      <text:p text:style-name="P3"><text:span text:style-name="T106">17. DORIS BOGDAN<text:s text:c="33"/>17. DORIJAN HUM</text:span></text:p>
      <text:p text:style-name="P3"><text:span text:style-name="T106">18. BARBARA HORVAT<text:s text:c="26"/>18. DINO BOGDAN</text:span></text:p>
      <text:p text:style-name="P3"><text:span text:style-name="T106">19. IRISS ORŠOŠ<text:s text:c="39"/>19. SAMUEL BOGDAN</text:span></text:p>
      <text:p text:style-name="P3"><text:span text:style-name="T106">20. LEINA HORVAT<text:s text:c="33"/>20. ALEKSANDAR KALANJOŠ</text:span></text:p>
      <text:p text:style-name="P3"><text:span text:style-name="T106"/></text:p>
      <text:p text:style-name="P3"><text:span text:style-name="T106"/></text:p>
      <text:p text:style-name="P3"><text:span text:style-name="T106"/></text:p>
      <text:p text:style-name="P3"><text:span text:style-name="T107">REZULTATI<text:s/></text:span><text:span text:style-name="T108"><text:s/>PREDŠKOLA</text:span></text:p>
      <text:p text:style-name="P3"><text:span text:style-name="T109"/></text:p>
      <text:p text:style-name="P3"><text:span text:style-name="T109">1. ANA<text:s text:c="45"/>1. ROKO</text:span></text:p>
      <text:p text:style-name="P3"><text:span text:style-name="T109">2. DORA IGNAC<text:s text:c="30"/>2. MIHAEL</text:span></text:p>
      <text:p text:style-name="P3"><text:span text:style-name="T109">3. SARA<text:s text:c="43"/>3. RANKO</text:span></text:p>
      <text:p text:style-name="P3"><text:span text:style-name="T109">4. INES HORVAT<text:s text:c="29"/>4. JUSTIN</text:span></text:p>
      <text:p text:style-name="P3"><text:span text:style-name="T109">5. LEA<text:s text:c="47"/>5. LORENO ORŠOŠ</text:span></text:p>
      <text:p text:style-name="P3"><text:span text:style-name="T109">6. MAGDALENA<text:s text:c="30"/>6. LUKAS</text:span></text:p>
      <text:p text:style-name="P3"><text:span text:style-name="T109">7. NIVES<text:s text:c="43"/>7. ERVIN</text:span></text:p>
      <text:p text:style-name="P3"><text:span text:style-name="T109">8. PATRICIJA<text:s text:c="36"/>8. GABRIJEL IGNAC</text:span></text:p>
      <text:p text:style-name="P3"><text:span text:style-name="T109">9. EMA HORVAT<text:s text:c="29"/>9. LOVRO - LEPTIRIĆI</text:span></text:p>
      <text:p text:style-name="P3"><text:span text:style-name="T109">10. RAFAELA BOGDAN<text:s text:c="18"/>10. LOVRO</text:span></text:p>
      <text:p text:style-name="P3"><text:span text:style-name="T110"><text:s text:c="61"/>11. SEBASTIJAN</text:span></text:p>
      <text:p text:style-name="P3"><text:span text:style-name="T111"/></text:p>
      <text:p text:style-name="P4"><text:span text:style-name="T112"><text:s text:c="21"/></text:span></text:p>
      <text:p text:style-name="P5"><text:span text:style-name="T113"/></text:p>
      <text:p text:style-name="P5"><text:span text:style-name="T113"/></text:p>
      <text:p text:style-name="P6"><text:span text:style-name="T113"/></text:p>
      <text:p text:style-name="P6"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